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16in">
        <style:tab-stops/>
      </style:paragraph-properties>
    </style:style>
    <style:style style:name="P2" style:parent-style-name="Standard" style:family="paragraph">
      <style:paragraph-properties fo:margin-left="0.4916in">
        <style:tab-stops/>
      </style:paragraph-properties>
    </style:style>
    <style:style style:name="P3" style:parent-style-name="Standard" style:family="paragraph">
      <style:paragraph-properties fo:margin-left="0.4916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margin-left="0.4916in">
        <style:tab-stops/>
      </style:paragraph-properties>
    </style:style>
    <style:style style:name="P7" style:parent-style-name="Standard" style:family="paragraph">
      <style:paragraph-properties fo:margin-left="0.4916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margin-left="0.4916in">
        <style:tab-stops/>
      </style:paragraph-properties>
    </style:style>
    <style:style style:name="P10" style:parent-style-name="Standard" style:family="paragraph">
      <style:paragraph-properties fo:margin-left="0.4916in">
        <style:tab-stops/>
      </style:paragraph-properties>
    </style:style>
    <style:style style:name="P11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4916in">
        <style:tab-stops/>
      </style:paragraph-properties>
    </style:style>
    <style:style style:name="P13" style:parent-style-name="Standard" style:family="paragraph">
      <style:paragraph-properties fo:margin-left="0.4916in">
        <style:tab-stops/>
      </style:paragraph-properties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P15" style:parent-style-name="Standard" style:family="paragraph">
      <style:paragraph-properties fo:text-align="center" fo:margin-left="0.4916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 fo:margin-left="0.4916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2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3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7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<text:s/>Mateřská škola Travčice 155, <text:s/>příspěvková organizace</text:span><text:span text:style-name="T5"><text:s text:c="2"/></text:span></text:p>
      <text:p text:style-name="P6"><text:s text:c="47"/>Travčice 155, 412 01 Litoměřice,</text:p>
      <text:p text:style-name="P7"><text:s text:c="24"/>IČO 72754656 <text:s text:c="2"/><text:span text:style-name="T8"><text:s/></text:span>e-mail:<text:s/><text:a xlink:href="mailto:mstravcice@seznam.cz" office:target-frame-name="_top" xlink:show="replace"><text:span text:style-name="Internetlink">mstravcice@seznam.cz</text:span></text:a>, <text:s text:c="2"/>tel: 416 782 644</text:p>
      <text:p text:style-name="P9"/>
      <text:p text:style-name="P10"/>
      <text:p text:style-name="P11"/>
      <text:p text:style-name="P12"/>
      <text:p text:style-name="P13"/>
      <text:p text:style-name="P14"/>
      <text:p text:style-name="P15">Seznam dětí přijatých k docházce do MŠ Travčice pro školní rok 2023-2024.</text:p>
      <text:p text:style-name="P16"/>
      <text:p text:style-name="P17"/>
      <text:p text:style-name="P18">K docházce s nástupem do MŠ od 1.9.2023 byly přijaty děti s číslem jednacím:</text:p>
      <text:p text:style-name="P19"/>
      <text:p text:style-name="P20">2023MSTRA1</text:p>
      <text:p text:style-name="P21">2023MSTRA2</text:p>
      <text:p text:style-name="P22">2023MSTRA3</text:p>
      <text:p text:style-name="P23">2023MSTRA6</text:p>
      <text:p text:style-name="P24">2023MSTRA7</text:p>
      <text:p text:style-name="P25">2023MSTRA8</text:p>
      <text:p text:style-name="P26">2023MSTRA9</text:p>
      <text:p text:style-name="P27"/>
      <text:p text:style-name="P28"/>
      <text:p text:style-name="P29"/>
      <text:p text:style-name="P30"/>
      <text:p text:style-name="P31"/>
      <text:p text:style-name="P32"/>
      <text:p text:style-name="P33">V Travčicích 5.6.2023 <text:s text:c="15"/>Markéta Vodrážková</text:p>
      <text:p text:style-name="P34"><text:s text:c="54"/>Ředitelka školy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kéta Vodrážková</dc:creator>
    <meta:creation-date>2018-06-07T10:43:00Z</meta:creation-date>
    <dc:date>2023-05-29T08:31:00Z</dc:date>
    <meta:print-date>2023-05-29T08:30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93" meta:character-count="644" meta:row-count="4" meta:non-whitespace-character-count="552"/>
  </office:meta>
</office:document-meta>
</file>