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916in">
        <style:tab-stops/>
      </style:paragraph-properties>
    </style:style>
    <style:style style:name="P2" style:parent-style-name="Standard" style:family="paragraph">
      <style:paragraph-properties fo:margin-left="0.4916in">
        <style:tab-stops/>
      </style:paragraph-properties>
    </style:style>
    <style:style style:name="P3" style:parent-style-name="Standard" style:family="paragraph">
      <style:paragraph-properties fo:margin-left="0.4916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margin-left="0.4916in">
        <style:tab-stops/>
      </style:paragraph-properties>
    </style:style>
    <style:style style:name="P7" style:parent-style-name="Standard" style:family="paragraph">
      <style:paragraph-properties fo:margin-left="0.4916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paragraph-properties fo:margin-left="0.4916in">
        <style:tab-stops/>
      </style:paragraph-properties>
    </style:style>
    <style:style style:name="P10" style:parent-style-name="Standard" style:family="paragraph">
      <style:paragraph-properties fo:margin-left="0.4916in">
        <style:tab-stops/>
      </style:paragraph-properties>
    </style:style>
    <style:style style:name="P11" style:parent-style-name="Standard" style:family="paragraph">
      <style:paragraph-properties fo:margin-lef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4916in">
        <style:tab-stops/>
      </style:paragraph-properties>
    </style:style>
    <style:style style:name="P13" style:parent-style-name="Standard" style:family="paragraph">
      <style:paragraph-properties fo:margin-left="0.4916in">
        <style:tab-stops/>
      </style:paragraph-properties>
    </style:style>
    <style:style style:name="P14" style:parent-style-name="Standard" style:family="paragraph">
      <style:paragraph-properties fo:margin-left="0.4916in">
        <style:tab-stops/>
      </style:paragraph-properties>
    </style:style>
    <style:style style:name="P15" style:parent-style-name="Standard" style:family="paragraph">
      <style:paragraph-properties fo:text-align="center" fo:margin-left="0.4916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 fo:margin-left="0.4916in">
        <style:tab-stops/>
      </style:paragraph-properties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color="#FF0000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9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0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3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4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5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7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48" style:parent-style-name="Standard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<text:span text:style-name="T4"><text:s/>Mateřská škola Travčice 155, <text:s/>příspěvková organizace</text:span><text:span text:style-name="T5"><text:s text:c="2"/></text:span></text:p>
      <text:p text:style-name="P6"><text:s text:c="47"/>Travčice 155, 412 01 Litoměřice,</text:p>
      <text:p text:style-name="P7"><text:s text:c="24"/>IČO 72754656 <text:s text:c="2"/><text:span text:style-name="T8"><text:s/></text:span>e-mail:<text:s/><text:a xlink:href="mailto:mstravcice@seznam.cz" office:target-frame-name="_top" xlink:show="replace"><text:span text:style-name="Internetlink">mstravcice@seznam.cz</text:span></text:a>, <text:s text:c="2"/>tel: 416 782 644</text:p>
      <text:p text:style-name="P9"/>
      <text:p text:style-name="P10"/>
      <text:p text:style-name="P11"/>
      <text:p text:style-name="P12"/>
      <text:p text:style-name="P13"/>
      <text:p text:style-name="P14"/>
      <text:p text:style-name="P15">Seznam dětí přijatých k docházce do MŠ Travčice pro školní rok 2024-2025.</text:p>
      <text:p text:style-name="P16"/>
      <text:p text:style-name="P17"/>
      <text:p text:style-name="P18"><text:span text:style-name="T19">K docházce<text:s/></text:span><text:span text:style-name="T20">s nástupem</text:span><text:span text:style-name="T21"><text:s/>do MŠ Travčice od<text:s/></text:span><text:span text:style-name="T22">1.9.2024<text:s/></text:span><text:span text:style-name="T23">byly přijaty děti s číslem jednacím:</text:span></text:p>
      <text:p text:style-name="P24"/>
      <text:p text:style-name="P25">2024MSTRA08</text:p>
      <text:p text:style-name="P26">2024MSTRA02</text:p>
      <text:p text:style-name="P27">2024MSTRA07</text:p>
      <text:p text:style-name="P28">2024MSTRA03</text:p>
      <text:p text:style-name="P29">2024MSTRA04</text:p>
      <text:p text:style-name="P30">2024MSTRA06</text:p>
      <text:p text:style-name="P31">2024MSTRA05</text:p>
      <text:p text:style-name="P32">2024MSTRA01</text:p>
      <text:p text:style-name="P33"/>
      <text:p text:style-name="P34"/>
      <text:p text:style-name="P35">Prosím zákonné zástupce přijatých dětí, aby se dostavili do mateřské školy pro vydání rozhodnutí a bližší informace<text:s/>k nástupu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V Travčicích 28.5.2024 <text:s text:c="15"/>Markéta Vodrážková</text:p>
      <text:p text:style-name="P45"><text:s text:c="54"/>Ředitelka školy</text:p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Vodrážková</meta:initial-creator>
    <dc:creator>Markéta Vodrážková</dc:creator>
    <meta:creation-date>2024-05-28T08:02:00Z</meta:creation-date>
    <dc:date>2024-05-28T08:02:00Z</dc:date>
    <meta:print-date>2024-05-09T08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804" meta:row-count="5" meta:non-whitespace-character-count="689"/>
  </office:meta>
</office:document-meta>
</file>